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1" fo:font-size="11pt" style:font-name-asian="Verdana2" style:font-size-asian="11pt" style:font-name-complex="Verdana2" style:font-size-complex="11pt"/>
    </style:style>
    <style:style style:name="T5" style:family="text"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6" style:family="text">
      <style:text-properties style:font-name="Verdana1" fo:font-size="11pt" fo:font-weight="bold" officeooo:rsid="001144e7" style:font-name-asian="Verdana2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1" fo:font-size="11pt" fo:font-weight="bold" officeooo:rsid="0011fa14" style:font-name-asian="Verdana2" style:font-size-asian="11pt" style:font-weight-asian="bold" style:font-name-complex="Verdana2" style:font-size-complex="11pt" style:font-weight-complex="bold"/>
    </style:style>
    <style:style style:name="T8" style:family="text">
      <style:text-properties officeooo:rsid="00103adf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017 CD – SOMOS VIDA Y FAMILIA </text:span><text:span text:style-name="T2">de los señores diputados Armas Belavi y Mayoráz, por el cual se solicita a través del organismo que corresponda disponga evaluar la posibilidad de la creación y puesta en funcionamiento de una posta de servicio integrado de emergencias sanitarias (SIES 107) en el S.A.M.C.O. de la localidad de San Justo; y, por las razones expuestas en los fundamentos y las que podrá dar el miembro informante,</text:span><text:span text:style-name="T3"> esta Comisión aconseja la aprobación del siguiente texto con modificaciones:</text:span></text:p>
      <text:p text:style-name="P5"/>
      <text:p text:style-name="P5">PROYECTO DE COMUNICACIÓN</text:p>
      <text:p text:style-name="P3"><text:span text:style-name="T2">La Cámara de Diputados de la Provincia vería con agrado que el Poder Ejecutivo, por intermedio del organismo que corresponda, evalúe la posibilidad de la creación y puesta en funcionamiento de una posta de Servicio Integrado de Emergencias Sanitarias (SIES 107), en el SAMCo de la </text:span><text:span text:style-name="T4">ciud</text:span><text:span text:style-name="T2">ad de San Justo, departamento San Justo. </text:span></text:p>
      <text:p text:style-name="P4"/>
      <text:p text:style-name="P8">Sala de la Comisión en Meet, <text:span text:style-name="T8">19 de agosto de 2020</text:span></text:p>
      <text:p text:style-name="P9"><text:span text:style-name="T5">FIRMANTES: </text:span><text:span text:style-name="T5"><text:s/></text:span><text:span text:style-name="T6">CIANCIO – ARMAS BELAVI – CORGNIALI – DONNET –</text:span><text:span text:style-name="T7">GONZALEZ - </text:span><text:span text:style-name="T6">HYNES </text:span></text:p>
      <text:p text:style-name="Standard"><text:span text:style-name="T5"/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46" style:display-name="ListLabel 46" style:family="text">
      <style:text-properties style:font-name="Verdana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8-20T12:16:52.985615319</meta:print-date>
    <dc:date>2020-08-21T09:49:43.479822240</dc:date>
    <meta:editing-duration>PT15M33S</meta:editing-duration>
    <meta:editing-cycles>2</meta:editing-cycles>
    <meta:document-statistic meta:table-count="1" meta:image-count="1" meta:object-count="0" meta:page-count="1" meta:paragraph-count="8" meta:word-count="199" meta:character-count="1250" meta:non-whitespace-character-count="1047"/>
  </office:meta>
</office:document-meta>
</file>